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 style:font-pitch="variable" style:font-charset="x-symbol"/>
    <style:font-face style:name="Arial2" svg:font-family="Arial" style:font-pitch="variable"/>
    <style:font-face style:name="MS Gothic1" svg:font-family="'MS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5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3.823cm" fo:min-width="21.09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608cm" fo:min-width="17.28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61cm" fo:min-width="14.727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9.265cm" fo:min-width="6.644cm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4.9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ff950e" fo:font-size="72pt" style:font-size-asian="72pt" style:font-size-complex="72pt"/>
    </style:style>
    <style:style style:name="P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  <style:paragraph-properties style:writing-mode="lr-tb" style:font-independent-line-spacing="true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style:writing-mode="lr-tb" style:font-independent-line-spacing="true"/>
      <style:text-properties fo:color="#ff950e"/>
    </style:style>
    <style:style style:name="P9" style:family="paragraph">
      <style:paragraph-properties fo:margin-left="1.27cm" fo:margin-right="0cm" fo:text-indent="0cm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text-indent="-0.95cm" style:writing-mode="lr-tb" style:font-independent-line-spacing="true"/>
      <style:text-properties fo:color="#ffff00"/>
    </style:style>
    <style:style style:name="P11" style:family="paragraph"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T1" style:family="text">
      <style:text-properties fo:color="#ff950e" fo:font-size="72pt" fo:language="en" fo:country="CA" style:font-size-asian="72pt" style:language-asian="en" style:country-asian="CA" style:font-size-complex="72pt" style:language-complex="en" style:country-complex="CA"/>
    </style:style>
    <style:style style:name="T2" style:family="text">
      <style:text-properties fo:color="#ff950e" fo:font-size="32pt" fo:language="en" fo:country="CA" style:font-size-asian="32pt" style:language-asian="en" style:country-asian="CA" style:font-size-complex="32pt" style:language-complex="en" style:country-complex="CA"/>
    </style:style>
    <style:style style:name="T3" style:family="text">
      <style:text-properties fo:color="#ff950e" fo:font-size="24pt" fo:language="en" fo:country="CA" style:font-size-asian="24pt" style:language-asian="en" style:country-asian="CA" style:font-size-complex="24pt" style:language-complex="en" style:country-complex="CA"/>
    </style:style>
    <style:style style:name="T4" style:family="text">
      <style:text-properties fo:color="#ff950e" style:font-name="Symbol" fo:font-size="72pt" fo:language="en" fo:country="CA" style:font-size-asian="72pt" style:language-asian="en" style:country-asian="CA" style:font-size-complex="72pt" style:language-complex="en" style:country-complex="CA"/>
    </style:style>
    <style:style style:name="T5" style:family="text">
      <style:text-properties fo:font-size="32pt" fo:language="en" fo:country="CA" style:font-size-asian="32pt" style:language-asian="en" style:country-asian="CA" style:font-size-complex="32pt" style:language-complex="en" style:country-complex="CA"/>
    </style:style>
    <style:style style:name="T6" style:family="text">
      <style:text-properties fo:color="#ff950e" fo:language="en" fo:country="CA" style:language-asian="en" style:country-asian="CA" style:language-complex="en" style:country-complex="CA"/>
    </style:style>
    <style:style style:name="T7" style:family="text">
      <style:text-properties fo:color="#ff950e" fo:font-size="28pt" fo:language="en" fo:country="CA" style:font-size-asian="28pt" style:language-asian="en" style:country-asian="CA" style:font-size-complex="28pt" style:language-complex="en" style:country-complex="CA"/>
    </style:style>
    <style:style style:name="T8" style:family="text">
      <style:text-properties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2" draw:layer="layout" svg:width="21.59cm" svg:height="4.083cm" svg:x="1.905cm" svg:y="5.918cm">
          <text:list text:style-name="L1">
            <text:list-header>
              <text:p text:style-name="P1"><text:span text:style-name="T1"/></text:p>
            </text:list-header>
            <text:list-item>
              <text:p text:style-name="P1"><text:span text:style-name="T1">Things Hams Do</text:span></text:p>
            </text:list-item>
            <text:list-item>
              <text:p text:style-name="P1"><text:span text:style-name="T1"/></text:p>
            </text:list-item>
            <text:list-item>
              <text:p text:style-name="P1"><text:span text:style-name="T2">things that may be crazy, cool, amazing, nerdy, inspiring, silly, brilliant,</text:span></text:p>
            </text:list-item>
            <text:list-item>
              <text:p text:style-name="P1"><text:span text:style-name="T2"/></text:p>
            </text:list-item>
            <text:list-item>
              <text:p text:style-name="P1"><text:span text:style-name="T2">(and usually several of these at once)</text:span></text:p>
            </text:list-item>
            <text:list-item>
              <text:p text:style-name="P1"><text:span text:style-name="T3"/></text:p>
              <text:p text:style-name="P1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7.78cm" svg:height="4.868cm" svg:x="3.81cm" svg:y="10.795cm">
          <text:list text:style-name="L2">
            <text:list-header>
              <text:p text:style-name="P3"><text:span text:style-name="T5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5.227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">
        <draw:frame presentation:style-name="pr1" draw:text-style-name="P8" draw:layer="layout" svg:width="22.86cm" svg:height="7.296cm" svg:x="1.27cm" svg:y="0cm" presentation:class="title" presentation:user-transformed="true">
          <draw:text-box>
            <text:list text:style-name="L1">
              <text:list-header>
                <text:p text:style-name="P7"><text:span text:style-name="T6">Brain Dump List</text:span><text:span text:style-name="T6"><text:line-break/></text:span><text:span text:style-name="T7">(Don’t let Doug talk too long on these </text:span><text:span text:style-name="T7"><text:line-break/></text:span><text:span text:style-name="T7">or we’ll never get out of here)</text:span></text:p>
              </text:list-header>
            </text:list>
          </draw:text-box>
        </draw:frame>
        <draw:frame presentation:style-name="pr2" draw:text-style-name="P10" draw:layer="layout" svg:width="20.096cm" svg:height="10.608cm" svg:x="2.739cm" svg:y="6.848cm" presentation:class="outline" presentation:user-transformed="true">
          <draw:text-box>
            <text:p>HAMFEST, Sunday Sept 15</text:p>
            <text:p>Experimental work - MESH networks</text:p>
            <text:p>Moonbounce, EME</text:p>
            <text:p>International Space Station</text:p>
            <text:p>DX - Distance Transmissions</text:p>
            <text:p>Dxpeditions</text:p>
            <text:p text:style-name="P9"/>
            <text:p text:style-name="P9"/>
          </draw:text-box>
        </draw:frame>
        <presentation:notes draw:style-name="dp2">
          <draw:custom-shape draw:style-name="gr5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5.227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presentation-page-layout-name="AL2T1">
        <draw:frame presentation:style-name="pr1" draw:text-style-name="P8" draw:layer="layout" svg:width="22.86cm" svg:height="3.138cm" svg:x="1.27cm" svg:y="0cm" presentation:class="title" presentation:user-transformed="true">
          <draw:text-box>
            <text:list text:style-name="L1">
              <text:list-header>
                <text:p text:style-name="P7"><text:span text:style-name="T6">The list goes on....</text:span></text:p>
              </text:list-header>
            </text:list>
          </draw:text-box>
        </draw:frame>
        <draw:frame presentation:style-name="pr2" draw:text-style-name="P10" draw:layer="layout" svg:width="20.096cm" svg:height="14.169cm" svg:x="2.739cm" svg:y="3.287cm" presentation:class="outline" presentation:user-transformed="true">
          <draw:text-box>
            <text:p/>
            <text:p>Contests: Countries, <text:span text:style-name="T8">IOTA</text:span>, <text:span text:style-name="T8">QSO</text:span> parties</text:p>
            <text:p>Microwave, Loafers</text:p>
            <text:p text:style-name="P11">Field Day (summer and winter)</text:p>
            <text:p text:style-name="P11">MS Tour comms support</text:p>
            <text:p text:style-name="P11">ARES - emergency readiness</text:p>
            <text:p text:style-name="P11">digital, computer to computer</text:p>
            <text:p text:style-name="P11">Morse Code = “CW”</text:p>
            <text:p/>
            <text:p text:style-name="P9"/>
            <text:p text:style-name="P9"/>
          </draw:text-box>
        </draw:frame>
        <presentation:notes draw:style-name="dp2">
          <draw:custom-shape draw:style-name="gr5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5.227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presentation-page-layout-name="AL2T1">
        <draw:frame presentation:style-name="pr1" draw:text-style-name="P8" draw:layer="layout" svg:width="22.86cm" svg:height="3.138cm" svg:x="1.27cm" svg:y="0cm" presentation:class="title" presentation:user-transformed="true">
          <draw:text-box>
            <text:list text:style-name="L1">
              <text:list-header>
                <text:p text:style-name="P7"><text:span text:style-name="T6">and on....</text:span></text:p>
              </text:list-header>
            </text:list>
          </draw:text-box>
        </draw:frame>
        <draw:frame presentation:style-name="pr2" draw:text-style-name="P10" draw:layer="layout" svg:width="20.096cm" svg:height="14.169cm" svg:x="2.739cm" svg:y="3.287cm" presentation:class="outline" presentation:user-transformed="true">
          <draw:text-box>
            <text:p/>
            <text:p>Repeaters, Nets, rag chewing</text:p>
            <text:p>APRS - location tracking</text:p>
            <text:p>High Altitude Balloon tracking</text:p>
            <text:p text:style-name="P11">Salvation ARMY SATERN relief</text:p>
            <text:p text:style-name="P11">Satellites OSCAR...</text:p>
            <text:p text:style-name="P11">call signs on license plates</text:p>
            <text:p>teaching &amp; coaching = Elmering</text:p>
            <text:p text:style-name="P9"/>
          </draw:text-box>
        </draw:frame>
        <presentation:notes draw:style-name="dp2">
          <draw:custom-shape draw:style-name="gr5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5.227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presentation-page-layout-name="AL2T1">
        <draw:frame presentation:style-name="pr1" draw:text-style-name="P8" draw:layer="layout" svg:width="22.86cm" svg:height="3.138cm" svg:x="1.27cm" svg:y="0cm" presentation:class="title" presentation:user-transformed="true">
          <draw:text-box>
            <text:list text:style-name="L1">
              <text:list-header>
                <text:p text:style-name="P7"><text:span text:style-name="T6">and on....</text:span></text:p>
              </text:list-header>
            </text:list>
          </draw:text-box>
        </draw:frame>
        <draw:frame presentation:style-name="pr2" draw:text-style-name="P10" draw:layer="layout" svg:width="20.096cm" svg:height="14.169cm" svg:x="2.739cm" svg:y="3.287cm" presentation:class="outline" presentation:user-transformed="true">
          <draw:text-box>
            <text:p>Fox hunts</text:p>
            <text:p>Goblin Patrol</text:p>
            <text:p>CANWARN</text:p>
            <text:p>Kit building</text:p>
            <text:p text:style-name="P11">Microprocessor based gear</text:p>
            <text:p text:style-name="P11">Health and Welfare traffic</text:p>
            <text:p>Monthly LARC meetings</text:p>
            <text:p text:style-name="P9"/>
          </draw:text-box>
        </draw:frame>
        <presentation:notes draw:style-name="dp2">
          <draw:custom-shape draw:style-name="gr5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5.227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">
        <draw:frame presentation:style-name="pr1" draw:text-style-name="P8" draw:layer="layout" svg:width="22.86cm" svg:height="3.138cm" svg:x="1.27cm" svg:y="0cm" presentation:class="title" presentation:user-transformed="true">
          <draw:text-box>
            <text:list text:style-name="L1">
              <text:list-header>
                <text:p text:style-name="P7"><text:span text:style-name="T6">and on....</text:span></text:p>
              </text:list-header>
            </text:list>
          </draw:text-box>
        </draw:frame>
        <draw:frame presentation:style-name="pr2" draw:text-style-name="P10" draw:layer="layout" svg:width="20.096cm" svg:height="14.169cm" svg:x="2.739cm" svg:y="3.287cm" presentation:class="outline" presentation:user-transformed="true">
          <draw:text-box>
            <text:p/>
            <text:p>Meteor scatter</text:p>
            <text:p>Lighthouse contacts</text:p>
            <text:p>Search and Rescue assistance</text:p>
            <text:p>City of London Emergency Exercises</text:p>
            <text:p>Collecting Wallpaper</text:p>
            <text:p>IRLP</text:p>
            <text:p>. . .</text:p>
            <text:p/>
            <text:p text:style-name="P9"/>
          </draw:text-box>
        </draw:frame>
        <presentation:notes draw:style-name="dp2">
          <draw:custom-shape draw:style-name="gr5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5.227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Default" presentation:presentation-page-layout-name="AL2T1">
        <draw:frame presentation:style-name="pr1" draw:text-style-name="P8" draw:layer="layout" svg:width="22.86cm" svg:height="3.138cm" svg:x="1.27cm" svg:y="0cm" presentation:class="title" presentation:user-transformed="true">
          <draw:text-box>
            <text:list text:style-name="L1">
              <text:list-header>
                <text:p text:style-name="P7"><text:span text:style-name="T6">and on....</text:span></text:p>
              </text:list-header>
            </text:list>
          </draw:text-box>
        </draw:frame>
        <draw:frame presentation:style-name="pr2" draw:text-style-name="P10" draw:layer="layout" svg:width="19.249cm" svg:height="14.169cm" svg:x="2.739cm" svg:y="3.287cm" presentation:class="outline" presentation:user-transformed="true">
          <draw:text-box>
            <text:p>and on, and on ....</text:p>
            <text:p/>
            <text:p>I could keep going, but I hope you get the idea - there’s a lot of fun to be had in ham radio - something for everyone!</text:p>
            <text:p/>
            <text:p><text:s text:c="6"/>Any Questions?</text:p>
          </draw:text-box>
        </draw:frame>
        <presentation:notes draw:style-name="dp2">
          <draw:custom-shape draw:style-name="gr5" draw:text-style-name="P5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6" draw:layer="layout" svg:width="15.227cm" svg:height="11.421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 style:font-pitch="variable" style:font-charset="x-symbol"/>
    <style:font-face style:name="Arial2" svg:font-family="Arial" style:font-pitch="variable"/>
    <style:font-face style:name="MS Gothic1" svg:font-family="'MS Gothic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5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99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99" style:text-outline="false" style:text-line-through-style="none" style:text-line-through-type="none" style:text-position="0% 100%" style:font-name="Arial2" fo:font-family="Arial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top="0cm" fo:margin-bottom="0.623cm" fo:line-height="115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Default_20_Paragraph_20_Font" style:display-name="Default Paragraph Font" style:family="graphic">
      <style:paragraph-properties style:text-autospace="none"/>
    </style:style>
    <style:style style:name="Frame_20_Contents" style:display-name="Frame Contents" style:family="graphic">
      <style:paragraph-properties fo:margin-top="0cm" fo:margin-bottom="0.623cm" fo:line-height="115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No_20_Spacing" style:display-name="No Spacing" style:family="graphic">
      <style:paragraph-properties fo:margin-top="0cm" fo:margin-bottom="0cm" fo:line-height="100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Index" style:family="graphic">
      <style:paragraph-properties fo:margin-top="0cm" fo:margin-bottom="0.623cm" fo:line-height="115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Arial2" style:font-family-asian="Arial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15%" fo:text-align="start" style:text-autospace="none"/>
      <style:text-properties fo:color="#00000a" style:font-name="Calibri" fo:font-family="Calibri" style:font-family-generic="roman" style:font-pitch="variable" fo:font-size="12pt" fo:language="en" fo:country="US" fo:font-style="italic" style:letter-kerning="false" style:font-name-asian="Arial2" style:font-family-asian="Arial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Arial2" style:font-family-asian="Arial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  <style:text-properties fo:color="#00000a" style:font-name="Calibri" fo:font-family="Calibri" style:font-family-generic="roman" style:font-pitch="variable" fo:font-size="11pt" fo:language="en" fo:country="US" style:letter-kerning="false" style:font-name-asian="Segoe UI1" style:font-family-asian="'Segoe UI'" style:font-family-generic-asian="roman" style:font-pitch-asian="variable" style:font-size-asian="11pt" style:language-asian="ar" style:country-asian="SA"/>
    </style:style>
    <style:style style:name="Heading" style:family="graphic">
      <style:paragraph-properties fo:margin-top="0.746cm" fo:margin-bottom="0.374cm" fo:line-height="115%" fo:text-align="start" style:text-autospace="none"/>
      <style:text-properties fo:color="#00000a" style:font-name="Liberation Sans1" fo:font-family="'Liberation Sans', Arial" style:font-family-generic="roman" style:font-pitch="variable" fo:font-size="14pt" fo:language="en" fo:country="US" style:letter-kerning="false" style:font-name-asian="Arial2" style:font-family-asian="Arial" style:font-pitch-asian="variable" style:font-size-asian="14pt" style:language-asian="ar" style:country-asian="SA"/>
    </style:style>
    <style:style style:name="Default-background" style:family="presentation">
      <style:graphic-properties draw:stroke="none" draw:fill="solid" draw:fill-color="#000080" draw:fill-image-width="0cm" draw:fill-image-height="0cm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99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5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99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99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99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99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99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99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99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99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99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fff99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MS Gothic1" style:font-family-asian="'MS Gothic'" style:font-pitch-asian="variable" style:font-size-asian="32pt" style:font-style-asian="normal" style:font-weight-asian="normal" style:font-name-complex="MS Gothic1" style:font-family-complex="'MS Gothic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cc66" style:text-outline="false" style:text-line-through-style="none" style:text-line-through-type="none" style:text-position="0% 100%" style:font-name="Arial1" fo:font-family="Arial" style:font-family-generic="swiss" style:font-pitch="variable" fo:font-size="44pt" fo:font-style="normal" fo:text-shadow="none" style:text-underline-style="none" fo:font-weight="normal" fo:background-color="transparent" style:font-name-asian="MS Gothic1" style:font-family-asian="'MS Gothic'" style:font-pitch-asian="variable" style:font-size-asian="44pt" style:font-style-asian="normal" style:font-weight-asian="normal" style:font-name-complex="MS Gothic1" style:font-family-complex="'MS 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0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 style:language-asian="en" style:country-asian="CA" style:language-complex="en" style:country-complex="CA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frame presentation:style-name="Default-title" draw:layer="backgroundobjects" svg:width="22.838cm" svg:height="3.153cm" svg:x="1.27cm" svg:y="0.762cm" presentation:class="title" presentation:placeholder="true">
        <draw:text-box/>
      </draw:frame>
      <draw:frame presentation:style-name="Default-outline1" draw:layer="backgroundobjects" svg:width="22.838cm" svg:height="12.55cm" svg:x="1.27cm" svg:y="4.445cm" presentation:class="outline" presentation:placeholder="true">
        <draw:text-box/>
      </draw:frame>
      <draw:frame presentation:style-name="Mpr1" draw:text-style-name="MP5" draw:layer="backgroundobjects" svg:width="5.905cm" svg:height="1.301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22cm" svg:height="1.301cm" svg:x="8.678cm" svg:y="17.34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905cm" svg:height="1.301cm" svg:x="18.202cm" svg:y="17.34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55cm" svg:height="34.683cm" svg:x="-32.774cm" svg:y="-32.77cm" presentation:class="page"/>
        <draw:frame presentation:style-name="Default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Resistance</dc:title>
    <meta:initial-creator>Dave</meta:initial-creator>
    <meta:creation-date>2006-09-10T01:54:01</meta:creation-date>
    <dc:date>2019-09-07T00:49:30.690000000</dc:date>
    <meta:editing-cycles>12</meta:editing-cycles>
    <meta:editing-duration>PT5H26M58S</meta:editing-duration>
    <meta:generator>LibreOffice/6.2.5.2$Windows_X86_64 LibreOffice_project/1ec314fa52f458adc18c4f025c545a4e8b22c159</meta:generator>
    <meta:printed-by>Dave McCarter</meta:printed-by>
    <meta:print-date>2015-10-28T16:05:52.074000000</meta:print-date>
    <meta:document-statistic meta:object-count="50"/>
  </office:meta>
</office:document-meta>
</file>